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354in"/>
    </style:style>
    <style:style style:name="T2" style:parent-style-name="Domyślnaczcionkaakapitu" style:family="text">
      <style:text-properties style:font-name="Arial CE" style:font-name-asian="Arial CE" style:font-name-complex="Arial CE" fo:font-weight="bold" style:font-weight-asian="bold"/>
    </style:style>
    <style:style style:name="P3" style:parent-style-name="Normalny" style:family="paragraph">
      <style:paragraph-properties fo:text-align="justify" fo:margin-bottom="0.1326in" fo:line-height="109%" fo:margin-left="1.6208in" fo:text-indent="-0.0069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" style:parent-style-name="Normalny" style:family="paragraph">
      <style:paragraph-properties fo:text-align="justify" fo:margin-bottom="0.1048in" fo:line-height="109%" fo:margin-left="1.4875in" fo:text-indent="-0.0069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" style:parent-style-name="Normalny" style:family="paragraph">
      <style:paragraph-properties fo:text-align="center" fo:margin-bottom="0.1104in" fo:margin-left="0.3263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9" style:parent-style-name="Normalny" style:family="paragraph">
      <style:paragraph-properties fo:margin-bottom="0.1451in" fo:margin-left="0.0097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1" style:parent-style-name="Normalny" style:family="paragraph">
      <style:paragraph-properties fo:text-align="justify" fo:margin-bottom="0.0743in" fo:line-height="109%" fo:margin-left="0.3131in" fo:text-indent="-0.0069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3" style:parent-style-name="Normalny" style:family="paragraph">
      <style:paragraph-properties fo:text-align="justify" fo:margin-bottom="0.084in" fo:line-height="109%" fo:margin-left="0.3131in" fo:text-indent="-0.0069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5" style:parent-style-name="Normalny" style:family="paragraph">
      <style:paragraph-properties fo:text-align="justify" fo:margin-bottom="0.0131in" fo:line-height="109%" fo:margin-left="0.3131in" fo:text-indent="-0.0069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7" style:parent-style-name="Normalny" style:family="paragraph">
      <style:paragraph-properties fo:text-align="justify" fo:margin-bottom="0.0444in" fo:line-height="109%" fo:margin-left="0.3131in" fo:text-indent="-0.0069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9" style:parent-style-name="Normalny" style:family="paragraph">
      <style:paragraph-properties fo:text-align="justify" fo:margin-bottom="0.0444in" fo:line-height="109%" fo:margin-left="0.3131in" fo:text-indent="-0.0069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1" style:parent-style-name="Normalny" style:family="paragraph">
      <style:paragraph-properties fo:text-align="justify" fo:margin-bottom="0.0034in" fo:line-height="109%" fo:margin-left="0.3131in" fo:text-indent="-0.0069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3" style:parent-style-name="Normalny" style:family="paragraph">
      <style:paragraph-properties fo:text-align="justify" fo:margin-bottom="0.0444in" fo:line-height="109%" fo:margin-left="0.252in" fo:text-indent="-0.0069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5" style:parent-style-name="Normalny" style:family="paragraph">
      <style:paragraph-properties fo:text-align="justify" fo:margin-bottom="0.0444in" fo:line-height="109%" fo:margin-left="0.3131in" fo:text-indent="-0.0069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7" style:parent-style-name="Normalny" style:family="paragraph">
      <style:paragraph-properties fo:text-align="justify" fo:margin-bottom="0.0444in" fo:line-height="109%" fo:margin-left="0.3131in" fo:text-indent="-0.0069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9" style:parent-style-name="Normalny" style:family="paragraph">
      <style:paragraph-properties fo:text-align="justify" fo:margin-bottom="0.0854in" fo:line-height="109%" fo:margin-left="0.3131in" fo:text-indent="-0.0069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1" style:parent-style-name="Normalny" style:family="paragraph">
      <style:paragraph-properties fo:text-align="justify" fo:margin-bottom="0.0444in" fo:line-height="109%" fo:margin-left="0.3131in" fo:text-indent="-0.0069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3" style:parent-style-name="Normalny" style:family="paragraph">
      <style:paragraph-properties fo:margin-bottom="0.0506in" fo:margin-left="0.327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5" style:parent-style-name="Normalny" style:family="paragraph">
      <style:paragraph-properties fo:text-align="end" fo:margin-bottom="0.059in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7" style:parent-style-name="Normalny" style:family="paragraph">
      <style:paragraph-properties fo:text-align="end" fo:margin-bottom="0.0034in" fo:margin-left="0.0069in" fo:margin-right="0.1743in" fo:text-indent="-0.0069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9" style:parent-style-name="Normalny" style:family="paragraph">
      <style:paragraph-properties fo:text-align="end" fo:margin-bottom="0.0312in" fo:margin-left="0.0069in" fo:margin-right="0.1743in" fo:text-indent="-0.0069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text-align="center" fo:margin-bottom="0.0125in" fo:margin-left="0.0097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44" style:parent-style-name="Normalny" style:family="paragraph">
      <style:paragraph-properties fo:text-align="center" fo:margin-bottom="0.0138in" fo:margin-left="0.0097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46" style:parent-style-name="Normalny" style:family="paragraph">
      <style:paragraph-properties fo:text-align="center" fo:margin-bottom="0.0138in" fo:margin-left="0.0097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48" style:parent-style-name="Normalny" style:family="paragraph">
      <style:paragraph-properties fo:text-align="center" fo:margin-bottom="0.0173in" fo:margin-left="0.0097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0" style:parent-style-name="Nagłówek2" style:family="paragraph">
      <style:paragraph-properties fo:margin-right="0.109in"/>
    </style:style>
    <style:style style:name="P51" style:parent-style-name="Normalny" style:family="paragraph">
      <style:paragraph-properties fo:text-align="center" fo:margin-bottom="0.0034in" fo:margin-left="0.0097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/>
    </style:style>
    <style:style style:name="P53" style:parent-style-name="Normalny" style:family="paragraph">
      <style:paragraph-properties fo:text-align="center" fo:margin-bottom="0.0375in" fo:margin-left="0.0034in">
        <style:tab-stops/>
      </style:paragraph-properties>
    </style:style>
    <style:style style:name="P54" style:parent-style-name="Normalny" style:family="paragraph">
      <style:paragraph-properties fo:margin-bottom="0.0208in" fo:line-height="116%" fo:margin-left="0.0034in" fo:margin-right="0.0298in" fo:text-indent="-0.0138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/>
    </style:style>
    <style:style style:name="T56" style:parent-style-name="Domyślnaczcionkaakapitu" style:family="text">
      <style:text-properties style:font-name="Times New Roman" style:font-name-asian="Times New Roman" style:font-name-complex="Times New Roman"/>
    </style:style>
    <style:style style:name="P57" style:parent-style-name="Normalny" style:family="paragraph">
      <style:paragraph-properties fo:text-align="justify" fo:margin-bottom="0.0326in" fo:line-height="111%" fo:margin-right="0.093in" fo:text-indent="-0.1666in"/>
    </style:style>
    <style:style style:name="T58" style:parent-style-name="Domyślnaczcionkaakapitu" style:family="text">
      <style:text-properties style:font-name="Times New Roman" style:font-name-asian="Times New Roman" style:font-name-complex="Times New Roman"/>
    </style:style>
    <style:style style:name="P59" style:parent-style-name="Normalny" style:family="paragraph">
      <style:paragraph-properties fo:text-align="justify" fo:margin-bottom="0.0111in" fo:line-height="111%" fo:margin-right="0.093in" fo:text-indent="-0.1666in"/>
    </style:style>
    <style:style style:name="T60" style:parent-style-name="Domyślnaczcionkaakapitu" style:family="text">
      <style:text-properties style:font-name="Times New Roman" style:font-name-asian="Times New Roman" style:font-name-complex="Times New Roman"/>
    </style:style>
    <style:style style:name="P61" style:parent-style-name="Normalny" style:family="paragraph">
      <style:paragraph-properties fo:margin-bottom="0.0111in" fo:line-height="111%" fo:margin-left="-0.0006in">
        <style:tab-stops>
          <style:tab-stop style:type="center" style:position="0.9229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/>
    </style:style>
    <style:style style:name="T63" style:parent-style-name="Domyślnaczcionkaakapitu" style:family="text">
      <style:text-properties style:font-name="Times New Roman" style:font-name-asian="Times New Roman" style:font-name-complex="Times New Roman"/>
    </style:style>
    <style:style style:name="P64" style:parent-style-name="Normalny" style:family="paragraph">
      <style:paragraph-properties fo:text-align="justify" fo:margin-bottom="0.0256in" fo:line-height="111%" fo:margin-left="0.0062in" fo:margin-right="0.093in" fo:text-indent="-0.0069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/>
    </style:style>
    <style:style style:name="P66" style:parent-style-name="Normalny" style:family="paragraph">
      <style:paragraph-properties fo:margin-bottom="0in" fo:line-height="116%" fo:margin-left="0.0034in" fo:margin-right="0.0298in" fo:text-indent="-0.0138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/>
    </style:style>
    <style:style style:name="T68" style:parent-style-name="Domyślnaczcionkaakapitu" style:family="text">
      <style:text-properties style:font-name="Times New Roman" style:font-name-asian="Times New Roman" style:font-name-complex="Times New Roman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0" style:parent-style-name="Normalny" style:family="paragraph">
      <style:paragraph-properties fo:text-align="end" fo:margin-bottom="0in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80" style:parent-style-name="Normalny" style:family="paragraph">
      <style:paragraph-properties fo:text-align="end" fo:margin-bottom="0.1777in" fo:margin-left="0.0069in" fo:margin-right="0.1041in" fo:text-indent="-0.0069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82" style:parent-style-name="Normalny" style:family="paragraph">
      <style:paragraph-properties fo:margin-bottom="0.0444in" fo:line-height="109%">
        <style:tab-stops>
          <style:tab-stop style:type="center" style:position="0.9666in"/>
          <style:tab-stop style:type="center" style:position="1.6333in"/>
          <style:tab-stop style:type="center" style:position="2.127in"/>
          <style:tab-stop style:type="right" style:position="6.818in"/>
        </style:tab-stops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<text:s/></text:span><text:s/></text:p>
      <text:p text:style-name="P3"><text:span text:style-name="T4">KARTA ZGŁOSZENIA KONKURS FOTOGRAFICZNY <text:s/></text:span></text:p>
      <text:p text:style-name="P5"><text:span text:style-name="T6">„CZTERY PORY ROKU W MOJEJ DZIELNICY - JESIEŃ”<text:s/></text:span><text:s/></text:p>
      <text:p text:style-name="P7"><text:span text:style-name="T8"><text:s/></text:span><text:s/></text:p>
      <text:p text:style-name="P9"><text:span text:style-name="T10"><text:s/></text:span><text:s/></text:p>
      <text:p text:style-name="P11"><text:span text:style-name="T12">Autor fotografii ……………………………………………………………………………………<text:s/></text:span><text:s/></text:p>
      <text:p text:style-name="P13"><text:span text:style-name="T14">Ilość nadesłanych prac: ………<text:s/></text:span><text:s/></text:p>
      <text:p text:style-name="P15"><text:span text:style-name="T16">Tytuł(-y) fotografii, <text:s/>miejsce, gdzie zostało wykonane zdjęcie:<text:s/></text:span><text:s/></text:p>
      <text:p text:style-name="P17"><text:span text:style-name="T18">……………………………………………………………………………………………………………</text:span><text:s/></text:p>
      <text:p text:style-name="P19"><text:span text:style-name="T20">…………………………………………………………………………………………………<text:s/></text:span><text:s/></text:p>
      <text:p text:style-name="P21"><text:span text:style-name="T22">Dane kontaktowe (adres, e-mail, nr telefonu):<text:s/></text:span><text:s/></text:p>
      <text:p text:style-name="P23"><text:span text:style-name="T24">…………………………………………………………………………………………………………… ……………………………………………………………………………………………………………<text:s/></text:span></text:p>
      <text:p text:style-name="P25"><text:span text:style-name="T26">……………………………………………………………………………………………<text:s/></text:span><text:s/></text:p>
      <text:p text:style-name="P27"><text:span text:style-name="T28">Numer dzielnicy<text:s/></text:span><text:s/></text:p>
      <text:p text:style-name="P29"><text:span text:style-name="T30">…............................................................................................<text:s/></text:span><text:s/></text:p>
      <text:p text:style-name="P31"><text:span text:style-name="T32">Oświadczam, że zapoznałem/-am się z treścią regulaminu oraz klauzuli informacyjnej. <text:s/></text:span><text:s/></text:p>
      <text:p text:style-name="P33"><text:span text:style-name="T34"><text:s/></text:span><text:s/></text:p>
      <text:p text:style-name="P35"><text:span text:style-name="T36"><text:s/></text:span><text:s/></text:p>
      <text:p text:style-name="P37"><text:span text:style-name="T38">………………………………………................................................<text:s/></text:span></text:p>
      <text:p text:style-name="P39"><text:span text:style-name="T40">Data, podpis uczestnika konkursu/ rodzica/opiekuna prawnego</text:span><text:span text:style-name="T41"><text:s/></text:span><text:s/></text:p>
      <text:p text:style-name="P42"><text:span text:style-name="T43"><text:s/></text:span><text:s/></text:p>
      <text:p text:style-name="P44"><text:span text:style-name="T45"><text:s/></text:span><text:s/></text:p>
      <text:p text:style-name="P46"><text:span text:style-name="T47"><text:s/></text:span><text:s/></text:p>
      <text:p text:style-name="P48"><text:span text:style-name="T49"><text:s/></text:span><text:s/></text:p>
      <text:h text:style-name="P50" text:outline-level="2">OŚWIADCZENIE DOTYCZĄCE PRAW AUTORSKCH DO ZDJĘĆ W RAMACH KONKURSU <text:s/>„CZTERY PORY ROKU W MOJEJ DZIELNICY - JESIEŃ” <text:s/></text:h>
      <text:p text:style-name="P51"><text:span text:style-name="T52"><text:s/></text:span><text:s/></text:p>
      <text:p text:style-name="P53"><text:s text:c="2"/></text:p>
      <text:p text:style-name="P54"><text:span text:style-name="T55"><text:s text:c="2"/></text:span><text:span text:style-name="T56"><text:tab/>Oświadczam, jako uprawniony autor/przedstawiciel ustawowy autora zdjęcia, że przenoszę nieodpłatnie na Organizatora – Jarosławski Ośrodek Kultury i Sztuki, autorskie prawa majątkowe do zdjęcia, a także prawa zależne na następujących polach eksploatacji: <text:s/></text:span><text:s/></text:p>
      <text:list text:style-name="LFO1" text:continue-numbering="true">
        <text:list-item>
          <text:p text:style-name="P57"><text:span text:style-name="T58">rozpowszechnianie, przystosowanie, publikowanie pracy i jej zwielokrotnienie jakąkolwiek <text:s text:c="2"/>techniką i w dowolnym celu; <text:s/></text:span><text:s/></text:p>
        </text:list-item>
        <text:list-item>
          <text:p text:style-name="P59"><text:span text:style-name="T60">publiczne wystawienie pracy i jej wykorzystanie w środkach masowego przekazu przez<text:s/></text:span><text:s/></text:p>
        </text:list-item>
      </text:list>
      <text:p text:style-name="P61"><text:span text:style-name="T62"><text:s text:c="2"/></text:span><text:span text:style-name="T63"><text:tab/>Organizatora; <text:s/></text:span><text:s/></text:p>
      <text:p text:style-name="P64"><text:span text:style-name="T65"><text:s text:c="2"/>c)wykorzystanie we wskazanym wyżej zakresie nadesłanej pracy przez podmioty <text:s text:c="2"/>współpracujące z Organizatorem. <text:s/></text:span><text:s/></text:p>
      <text:p text:style-name="P66"><text:span text:style-name="T67"><text:s text:c="2"/></text:span><text:span text:style-name="T68"><text:tab/>Autorskie prawa majątkowe do utworu wraz z prawami zależnymi przechodzą na Organizatora w momencie podpisania niniejszego oświadczenia. Niniejsza zgoda nie jest ograniczona czasowo ani terytorialnie.<text:s/></text:span><text:span text:style-name="T69"><text:s/></text:span><text:s/></text:p>
      <text:p text:style-name="P70"><text:span text:style-name="T71"><text:s text:c="2"/></text:span><text:span text:style-name="T72"><text:tab/><text:s text:c="2"/></text:span><text:span text:style-name="T73"><text:tab/><text:s text:c="2"/></text:span><text:span text:style-name="T74"><text:tab/><text:s text:c="2"/></text:span><text:span text:style-name="T75"><text:tab/><text:s text:c="2"/></text:span><text:span text:style-name="T76"><text:tab/><text:s text:c="12"/></text:span><text:span text:style-name="T77"><text:tab/><text:s text:c="2"/></text:span><text:span text:style-name="T78"><text:tab/><text:s text:c="2"/></text:span><text:span text:style-name="T79"><text:tab/><text:s/></text:span><text:s/></text:p>
      <text:p text:style-name="P80"><text:span text:style-name="T81">………………………………................................................<text:s/></text:span><text:s/></text:p>
      <text:p text:style-name="P82"><text:s/><text:tab/><text:span text:style-name="T83"><text:s text:c="4"/></text:span><text:span text:style-name="T84"><text:tab/><text:s text:c="2"/></text:span><text:span text:style-name="T85"><text:tab/><text:s text:c="2"/></text:span><text:span text:style-name="T86"><text:tab/>Data Podpis autora/rodzica/opiekuna prawnego autora zdjęcia</text:span><text:span text:style-name="T87"><text:s/></text:span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131in" fo:margin-left="0.0069in" fo:margin-right="0.106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pl" style:country-asian="PL" fo:hyphenate="false"/>
    </style:style>
    <style:style style:name="Normalny" style:display-name="Normalny" style:family="paragraph">
      <style:text-properties style:font-name="Calibri" style:font-name-asian="Calibri" style:font-name-complex="Calibri" fo:color="#000000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8in" fo:margin-left="0.7763in" fo:margin-bottom="0.5743in" fo:margin-right="0.6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K win1</meta:initial-creator>
    <dc:creator>MOK win1</dc:creator>
    <meta:creation-date>2020-10-13T13:22:00Z</meta:creation-date>
    <dc:date>2020-10-13T13:23:00Z</dc:date>
    <meta:template xlink:href="Normal" xlink:type="simple"/>
    <meta:editing-cycles>1</meta:editing-cycles>
    <meta:editing-duration>PT60S</meta:editing-duration>
    <meta:document-statistic meta:page-count="1" meta:paragraph-count="3" meta:word-count="278" meta:character-count="1947" meta:row-count="13" meta:non-whitespace-character-count="1672"/>
  </office:meta>
</office:document-meta>
</file>